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6.112cm"/>
    </style:style>
    <style:style style:name="co5" style:family="table-column">
      <style:table-column-properties fo:break-before="auto" style:column-width="5.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-asian="Arial" style:font-size-asian="12pt" style:language-asian="hi" style:country-asian="IN" style:font-size-complex="9.5pt" style:language-complex="none" style:country-complex="non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Arial" style:font-size-asian="12pt" style:font-size-complex="9.5pt" style:font-weight-complex="normal" style:font-style-complex="normal" style:text-emphasize="none"/>
    </style:style>
    <style:style style:name="T2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Arial" style:font-size-asian="12pt" style:font-size-complex="9.5pt" style:font-weight-complex="normal" style:font-style-complex="normal" style:text-emphasize="none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none" style:country-complex="none" style:font-name-asian="Arial" style:font-size-asian="12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none" style:country-complex="none" style:font-name-asian="Arial" style:font-size-asian="12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7" table:default-cell-style-name="ce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Data Richiesta Accesso Agli Att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Protocollo</text:p>
          </table:table-cell>
          <table:table-cell table:style-name="ce1" office:value-type="string" calcext:value-type="string">
            <text:p>Scadenza Accesso Agli Atti</text:p>
          </table:table-cell>
          <table:table-cell table:style-name="ce1" office:value-type="string" calcext:value-type="string">
            <text:p>Risposta Con Documentazione Inviata</text:p>
          </table:table-cell>
          <table:table-cell table:style-name="ce8"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2-10-04" calcext:value-type="date">
            <text:p>04/10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19323 Del 05/10/2022</text:p>
          </table:table-cell>
          <table:table-cell table:style-name="ce6" office:value-type="date" office:date-value="2022-11-02" calcext:value-type="date">
            <text:p>02/11/2022</text:p>
          </table:table-cell>
          <table:table-cell table:style-name="ce6" office:value-type="string" calcext:value-type="string">
            <text:p>19/10/2022 Pg/2022/20339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2-10-21" calcext:value-type="date">
            <text:p>21/10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6" office:value-type="string" calcext:value-type="string">
            <text:p>Pg/2022/20551 Del 24-10-2022 (Avvocato)</text:p>
          </table:table-cell>
          <table:table-cell table:style-name="ce6" office:value-type="date" office:date-value="2022-11-19" calcext:value-type="date">
            <text:p>19/11/2022</text:p>
          </table:table-cell>
          <table:table-cell table:style-name="ce6" office:value-type="date" office:date-value="2022-11-16" calcext:value-type="date">
            <text:p>16/11/2022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date" office:date-value="2022-10-27" calcext:value-type="date">
            <text:p>27/10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20906 Del <text:s/>27/10/2022</text:p>
          </table:table-cell>
          <table:table-cell table:style-name="ce6" office:value-type="date" office:date-value="2022-11-26" calcext:value-type="date">
            <text:p>26/11/2022</text:p>
          </table:table-cell>
          <table:table-cell table:style-name="ce2" office:value-type="string" calcext:value-type="string">
            <text:p>04/11/2022 Pg /2022/21380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date" office:date-value="2022-10-27" calcext:value-type="date">
            <text:p>27/10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20902 <text:s/>Del <text:s/>27/10/2022</text:p>
          </table:table-cell>
          <table:table-cell table:style-name="ce6" office:value-type="date" office:date-value="2022-11-26" calcext:value-type="date">
            <text:p>26/11/2022</text:p>
          </table:table-cell>
          <table:table-cell table:style-name="ce2" office:value-type="string" calcext:value-type="string">
            <text:p>22/11/2022 Pg/2022/22540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date" office:date-value="2022-10-27" calcext:value-type="date">
            <text:p>27/10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20916 Del 27/10/2022</text:p>
          </table:table-cell>
          <table:table-cell table:style-name="ce6" office:value-type="date" office:date-value="2022-11-26" calcext:value-type="date">
            <text:p>26/11/2022</text:p>
          </table:table-cell>
          <table:table-cell table:style-name="ce2" office:value-type="string" calcext:value-type="string">
            <text:p>22/11/20222 Pg/2022/22541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date" office:date-value="2022-10-27" calcext:value-type="date">
            <text:p>27/10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2/20907 Del27/10/2022</text:p>
          </table:table-cell>
          <table:table-cell table:style-name="ce6" office:value-type="date" office:date-value="2022-11-26" calcext:value-type="date">
            <text:p>26/11/2022</text:p>
          </table:table-cell>
          <table:table-cell table:style-name="ce2" office:value-type="string" calcext:value-type="string">
            <text:p>22/11/2022 <text:s/>Pg/2022/22542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22-11-19" calcext:value-type="date">
            <text:p>19/11/2022</text:p>
          </table:table-cell>
          <table:table-cell table:style-name="ce7" office:value-type="string" calcext:value-type="string">
            <text:p>Riutilizzo graduatoria approvata con delibera 280 del 08.03.2022 diffida alla assegnazione della sede ASL Cagliari, con sede in Cagliari.</text:p>
          </table:table-cell>
          <table:table-cell table:style-name="ce3" office:value-type="string" calcext:value-type="string">
            <text:p>Pg/2022/22417 Del 21/11/2022</text:p>
          </table:table-cell>
          <table:table-cell table:style-name="ce7" office:value-type="date" office:date-value="2023-12-16" calcext:value-type="date">
            <text:p>16/12/2023</text:p>
          </table:table-cell>
          <table:table-cell table:style-name="ce3" office:value-type="string" calcext:value-type="string">
            <text:p>24/11/2022 Pg/2022/22715</text:p>
          </table:table-cell>
          <table:table-cell table:number-columns-repeated="1017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office:value-type="date" office:date-value="2022-11-22" calcext:value-type="date">
            <text:p>22/11/2022</text:p>
          </table:table-cell>
          <table:table-cell table:style-name="ce7" office:value-type="string" calcext:value-type="string">
            <text:p>Procedura selettiva unificata per titoli e colloquio per la copertura a tempo pieno ed indeterminato di n° 34 posti di Assistente Amministrativo Cat. C per le esigenze dell’ ARNAS G. Brotzu e l’AOU di Cagliari.</text:p>
          </table:table-cell>
          <table:table-cell table:style-name="ce2" office:value-type="string" calcext:value-type="string">
            <text:p>Pg/2022/22550 Del 23/11/2022</text:p>
          </table:table-cell>
          <table:table-cell table:style-name="ce6" office:value-type="date" office:date-value="2022-12-22" calcext:value-type="date">
            <text:p>22/12/2022</text:p>
          </table:table-cell>
          <table:table-cell table:style-name="ce2" office:value-type="string" calcext:value-type="string">
            <text:p>28/03/2023 Pg/2023/6022</text:p>
          </table:table-cell>
          <table:table-cell table:number-columns-repeated="1017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6" office:value-type="date" office:date-value="2022-11-25" calcext:value-type="date">
            <text:p>25/11/2022</text:p>
          </table:table-cell>
          <table:table-cell table:style-name="ce7" office:value-type="string" calcext:value-type="string">
            <text:p>Accesso agli atti – “procedura selettiva unificata per titoli e colloquio per la copertura a tempon pieno ed indeterminato di vari posti di Cat. A/B/BS/C per le necessità dell’ARNAS G. Brotzu e AOU di Cagliari – Assistenti Amministrativi Cat. C”.</text:p>
          </table:table-cell>
          <table:table-cell table:style-name="ce2" office:value-type="string" calcext:value-type="string">
            <text:p>Pg/2022/22800 Del 25/11/2022</text:p>
          </table:table-cell>
          <table:table-cell table:style-name="ce6" office:value-type="date" office:date-value="2022-12-25" calcext:value-type="date">
            <text:p>25/12/2022</text:p>
          </table:table-cell>
          <table:table-cell table:style-name="ce2" office:value-type="string" calcext:value-type="string">
            <text:p>05/12/2022 Pg/2022/24316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date" office:date-value="2022-12-07" calcext:value-type="date">
            <text:p>07/12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23611 Del 05/01/2023</text:p>
          </table:table-cell>
          <table:table-cell table:style-name="ce6" office:value-type="date" office:date-value="2023-01-05" calcext:value-type="date">
            <text:p>05/01/2023</text:p>
          </table:table-cell>
          <table:table-cell table:style-name="ce2" office:value-type="string" calcext:value-type="string">
            <text:p>05/01/2023 Pg/2023/306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date" office:date-value="2022-12-12" calcext:value-type="date">
            <text:p>12/12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23942 Del 13/12/2022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6" office:value-type="string" calcext:value-type="string">
            <text:p>10/01/2023 Pg/2023/539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date" office:date-value="2022-12-12" calcext:value-type="date">
            <text:p>12/12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23923 Del 13/12/2022</text:p>
          </table:table-cell>
          <table:table-cell table:style-name="ce6" office:value-type="date" office:date-value="2023-01-11" calcext:value-type="date">
            <text:p>11/01/2023</text:p>
          </table:table-cell>
          <table:table-cell table:style-name="ce6" office:value-type="string" calcext:value-type="string">
            <text:p>11/01/2023 Pg/2023/648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24009 Del 14/12/2022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6" office:value-type="string" calcext:value-type="string">
            <text:p>11/01/2023 Pg/2023/649</text:p>
          </table:table-cell>
          <table:table-cell table:style-name="ce5" table:number-columns-repeated="57"/>
          <table:table-cell table:number-columns-repeated="96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date" office:date-value="2022-12-19" calcext:value-type="date">
            <text:p>19/12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24373 Del 19/12/2023</text:p>
          </table:table-cell>
          <table:table-cell table:style-name="ce6" office:value-type="date" office:date-value="2023-12-16" calcext:value-type="date">
            <text:p>16/12/2023</text:p>
          </table:table-cell>
          <table:table-cell table:style-name="ce2" office:value-type="string" calcext:value-type="string">
            <text:p>16/01/2021 Pg/2023/971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date" office:date-value="2022-12-19" calcext:value-type="date">
            <text:p>19/12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2/24381 Del 19/12/2022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2" office:value-type="string" calcext:value-type="string">
            <text:p>16/01/2023 Pg/2023/972</text:p>
          </table:table-cell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3" office:value-type="string" calcext:value-type="string">
            <text:p>Pg/2022/24367 Del 19/12/2022</text:p>
          </table:table-cell>
          <table:table-cell table:style-name="ce7" office:value-type="date" office:date-value="2023-01-16" calcext:value-type="date">
            <text:p>16/01/2023</text:p>
          </table:table-cell>
          <table:table-cell table:style-name="ce3" office:value-type="string" calcext:value-type="string">
            <text:p>16/01/2023 Pg/2023//970</text:p>
          </table:table-cell>
          <table:table-cell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date" office:date-value="2023-01-21" calcext:value-type="date">
            <text:p>21/01/2023</text:p>
          </table:table-cell>
          <table:table-cell table:style-name="ce7" office:value-type="string" calcext:value-type="string">
            <text:p>Concorso pubblico unificato per titoli ed esami per la copertura a tempo indeterminato di C.P.S.I. - cat. D</text:p>
          </table:table-cell>
          <table:table-cell table:style-name="ce2" office:value-type="string" calcext:value-type="string">
            <text:p>Pg/2023/1416 Del 23/01/2023</text:p>
          </table:table-cell>
          <table:table-cell table:style-name="ce6" office:value-type="date" office:date-value="2023-02-18" calcext:value-type="date">
            <text:p>18/02/2023</text:p>
          </table:table-cell>
          <table:table-cell table:style-name="ce2" office:value-type="string" calcext:value-type="string">
            <text:p>06/02/2023 Pg/2023/2497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7" office:value-type="string" calcext:value-type="string">
            <text:p>Richiesta di accesso agli atti ai sensi dell’art. 22 della Legge 241/1990 – Per la scelta della sede per la copertura a tempo indeterminato di posti di C.P.S.I. Cat. D.</text:p>
          </table:table-cell>
          <table:table-cell table:style-name="ce2" office:value-type="string" calcext:value-type="string">
            <text:p>Pg/2023/1426 Del 23/01/2023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2" office:value-type="string" calcext:value-type="string">
            <text:p>16/02/2023 Pg/2023/3256</text:p>
          </table:table-cell>
          <table:table-cell table:number-columns-repeated="1017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7" office:value-type="string" calcext:value-type="string">
            <text:p>Richiesta accesso agli atti, in merito alla procedura selettiva unificata per titoli e colloquio per la copertura a tempo pieno e indeterminato di n.47 posti OSS – categ. B. Livello super, asi sensi dell’art. 6 comma 23 della Legge regionale n. 17 del 22 novembre 2021, per la necessità dell’ ARNAS G. Brotzu di Cagliari – Deliberazione DG N.315 del 15/03/2022.</text:p>
          </table:table-cell>
          <table:table-cell table:style-name="ce2" office:value-type="string" calcext:value-type="string">
            <text:p>Pg/2023/1473 Del 24/01/2023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2" office:value-type="string" calcext:value-type="string">
            <text:p>16/02/2023 Pg/2023/3198</text:p>
          </table:table-cell>
          <table:table-cell table:number-columns-repeated="1017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7" office:value-type="string" calcext:value-type="string">
            <text:p>Richiesta di accesso agli atti ai sensi dell’art. 22 della Legge 241/1990 – procedura selettiva unificata per titoli e colloquio per la copertura a tempo pieno ed indeterminato di vari profili Cat. A/B/BS/C per le necessità dell’ARNAS G. Brotzu e dell’AOU di Cagliari – OSS.</text:p>
          </table:table-cell>
          <table:table-cell table:style-name="ce2" office:value-type="string" calcext:value-type="string">
            <text:p>Pg/2023/1589 Del 25/01/202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2" office:value-type="string" calcext:value-type="string">
            <text:p>16/02/2023 Pg/2023/3197</text:p>
          </table:table-cell>
          <table:table-cell table:number-columns-repeated="1017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16" office:value-type="string" calcext:value-type="string">
            <text:p><text:span text:style-name="T1">Richiesta di accesso agli atti legge 241/90 – </text:span><text:span text:style-name="T2">“Approvazione graduatoria finale e della procedura selettiva unificata per titoli e colloquio per la copertura a tempo pieno e indeterminato di n.47 posti di OSS Cat. BS”:</text:span></text:p>
          </table:table-cell>
          <table:table-cell table:style-name="ce2" office:value-type="string" calcext:value-type="string">
            <text:p>Pg/2023/1648 Del 25/01/2023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2" office:value-type="string" calcext:value-type="string">
            <text:p>24/02/2023 Pg/2023/3830</text:p>
          </table:table-cell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17" office:value-type="string" calcext:value-type="string">
            <text:p><text:span text:style-name="T1">Richiesta di accesso agli atti legge 241/90 – </text:span><text:span text:style-name="T2">“procedura selettiva per titoli e colloquio per n. 47 posti OSS a T.I. Cat. BS”.</text:span></text:p>
          </table:table-cell>
          <table:table-cell table:style-name="ce2" office:value-type="string" calcext:value-type="string">
            <text:p>Pg/2023/1742 Del 26/01/2023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2" office:value-type="string" calcext:value-type="string">
            <text:p>22/02/2023 Pg/2023/3609</text:p>
          </table:table-cell>
          <table:table-cell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18" office:value-type="string" calcext:value-type="string">
            <text:p><text:span text:style-name="T3">Richiesta di accesso agli atti legge 241/90 – </text:span><text:span text:style-name="T4">“procedura selettiva per titoli e colloquio per n. 47 posti OSS a T.I. Cat. BS”.</text:span></text:p>
          </table:table-cell>
          <table:table-cell table:style-name="ce2" office:value-type="string" calcext:value-type="string">
            <text:p>Pg/2023/1678 Del 26/01/2023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2" office:value-type="string" calcext:value-type="string">
            <text:p>20/02/2023 Pg/2023/3422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7" office:value-type="string" calcext:value-type="string">
            <text:p>Istanza di accesso formale ai documenti amministrativi – Del. 380 del 10/03/2023 avente come oggetto “Incarico sostituto Direttore S.C. di Cardiologia e UTIC” </text:p>
          </table:table-cell>
          <table:table-cell table:style-name="ce2" office:value-type="string" calcext:value-type="string">
            <text:p>Pg/2023/4990 Del 13/03/2023</text:p>
          </table:table-cell>
          <table:table-cell table:style-name="ce6" office:value-type="date" office:date-value="2023-04-02" calcext:value-type="date">
            <text:p>02/04/2023</text:p>
          </table:table-cell>
          <table:table-cell table:style-name="ce2" office:value-type="string" calcext:value-type="string">
            <text:p>15/03/2023 Pg/2023/5145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7" office:value-type="string" calcext:value-type="string">
            <text:p>Istanza di accesso ai documenti – “selezione Pubblica per l’assunzione a tempo determinato di personale appartenente al profilo di OSS, Cat. B livello Super”.</text:p>
          </table:table-cell>
          <table:table-cell table:style-name="ce2" office:value-type="string" calcext:value-type="string">
            <text:p>Pg/2023/7459 Del 24/04/2023</text:p>
          </table:table-cell>
          <table:table-cell table:style-name="ce6" office:value-type="date" office:date-value="2023-05-14" calcext:value-type="date">
            <text:p>14/05/2023</text:p>
          </table:table-cell>
          <table:table-cell table:style-name="ce2" office:value-type="string" calcext:value-type="string">
            <text:p>08/06/2023 Pg/2023/10106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date" office:date-value="2023-05-16" calcext:value-type="date">
            <text:p>16/05/2023</text:p>
          </table:table-cell>
          <table:table-cell table:style-name="ce7" office:value-type="string" calcext:value-type="string">
            <text:p>Selezione pubblica per il conferimento dell’incarico quinquennale di Direttore di S.C. di Anatomia Patologica – Istanza di accesso agli atti.</text:p>
          </table:table-cell>
          <table:table-cell table:style-name="ce2" office:value-type="string" calcext:value-type="string">
            <text:p>Pg/2023/8724 Del 16/05/2023</text:p>
          </table:table-cell>
          <table:table-cell table:style-name="ce6" office:value-type="date" office:date-value="2023-06-15" calcext:value-type="date">
            <text:p>15/06/2023</text:p>
          </table:table-cell>
          <table:table-cell table:style-name="ce6" office:value-type="string" calcext:value-type="string">
            <text:p>23/05/2023 Pg/2023/9215</text:p>
          </table:table-cell>
          <table:table-cell table:number-columns-repeated="1017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 office:value-type="date" office:date-value="2023-06-12" calcext:value-type="date">
            <text:p>12/06/2023</text:p>
          </table:table-cell>
          <table:table-cell table:style-name="ce7" office:value-type="string" calcext:value-type="string">
            <text:p>Istanza di accesso agli atti relativi alla procedura di selezione pubblica, per titoli e colloquio, per l’attribuzione di incarico quinquennale, con facoltà di rinnovo, di Direttore della S.C. di anestesia e rianimazione ARNAS G. Brotzu.</text:p>
          </table:table-cell>
          <table:table-cell table:style-name="ce2" office:value-type="string" calcext:value-type="string">
            <text:p>Pg/2023/10306 Del 12/06/2023</text:p>
          </table:table-cell>
          <table:table-cell table:style-name="ce6" office:value-type="date" office:date-value="2023-06-11" calcext:value-type="date">
            <text:p>11/06/2023</text:p>
          </table:table-cell>
          <table:table-cell table:style-name="ce2" office:value-type="string" calcext:value-type="string">
            <text:p>12/07/2023 Pg/2023/12203</text:p>
          </table:table-cell>
          <table:table-cell table:number-columns-repeated="1017"/>
        </table:table-row>
        <table:table-row table:style-name="ro7" table:number-rows-repeated="1048547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  <table:database-ranges>
        <table:database-range table:name="__Anonymous_Sheet_DB__0" table:target-range-address="Foglio1.A1:Foglio1.F28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77cm" fo:margin-bottom="0.732cm" fo:margin-left="2cm" fo:margin-right="1.469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09:38:34.6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13:35:09.088000000</meta:creation-date>
    <meta:print-date>2023-09-01T11:11:05.105000000</meta:print-date>
    <dc:date>2024-03-18T09:38:50.830000000</dc:date>
    <meta:editing-duration>PT10M46S</meta:editing-duration>
    <meta:editing-cycles>5</meta:editing-cycles>
    <meta:generator>LibreOffice/6.4.2.2$Windows_X86_64 LibreOffice_project/4e471d8c02c9c90f512f7f9ead8875b57fcb1ec3</meta:generator>
    <meta:document-statistic meta:table-count="1" meta:cell-count="168" meta:object-count="0"/>
  </office:meta>
</office:document-meta>
</file>