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Presidio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E-mail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Affari Generali</text:p>
          </table:table-cell>
          <table:table-cell office:value-type="string">
            <text:p>Protocollo</text:p>
          </table:table-cell>
          <table:table-cell office:value-type="string">
            <text:p>070539447</text:p>
          </table:table-cell>
          <table:table-cell table:style-name="Excel_5f_BuiltIn_5f_Hyperlink" office:value-type="string">
            <text:p>protocollo.general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Affari Generali</text:p>
          </table:table-cell>
          <table:table-cell office:value-type="string">
            <text:p>Uff. Poste</text:p>
          </table:table-cell>
          <table:table-cell office:value-type="string">
            <text:p>0705392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Anatomia Patologica</text:p>
          </table:table-cell>
          <table:table-cell office:value-type="string">
            <text:p>Segreteria</text:p>
          </table:table-cell>
          <table:table-cell office:value-type="string">
            <text:p>070539652</text:p>
          </table:table-cell>
          <table:table-cell table:style-name="Default" office:value-type="string">
            <text:p>anatomiapatologic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Anestesia</text:p>
          </table:table-cell>
          <table:table-cell office:value-type="string">
            <text:p>Segreteria Urgenze</text:p>
          </table:table-cell>
          <table:table-cell office:value-type="string">
            <text:p>070539662</text:p>
          </table:table-cell>
          <table:table-cell table:style-name="Default" office:value-type="string">
            <text:p>anestesiatrapiantibrotzu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Banco di Sardegna</text:p>
          </table:table-cell>
          <table:table-cell office:value-type="string">
            <text:p>Uffici</text:p>
          </table:table-cell>
          <table:table-cell office:value-type="string">
            <text:p>07053946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Bar Interno</text:p>
          </table:table-cell>
          <table:table-cell/>
          <table:table-cell office:value-type="string">
            <text:p>07053946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mera Mortuaria</text:p>
          </table:table-cell>
          <table:table-cell/>
          <table:table-cell office:value-type="string">
            <text:p>07053937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ppellani</text:p>
          </table:table-cell>
          <table:table-cell/>
          <table:table-cell office:value-type="string">
            <text:p>070539475</text:p>
          </table:table-cell>
          <table:table-cell table:style-name="Excel_5f_BuiltIn_5f_Hyperlink" office:value-type="string">
            <text:p>cappellani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anestesia</text:p>
          </table:table-cell>
          <table:table-cell office:value-type="string">
            <text:p>Caposala</text:p>
          </table:table-cell>
          <table:table-cell office:value-type="string">
            <text:p>0705394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anestesia</text:p>
          </table:table-cell>
          <table:table-cell office:value-type="string">
            <text:p>Guardiola</text:p>
          </table:table-cell>
          <table:table-cell office:value-type="string">
            <text:p>0705394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chirurgia</text:p>
          </table:table-cell>
          <table:table-cell office:value-type="string">
            <text:p>Caposala</text:p>
          </table:table-cell>
          <table:table-cell office:value-type="string">
            <text:p>070539918</text:p>
          </table:table-cell>
          <table:table-cell table:style-name="Default" office:value-type="string">
            <text:p>cardiochirurg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chirurgia</text:p>
          </table:table-cell>
          <table:table-cell office:value-type="string">
            <text:p>Guardiola</text:p>
          </table:table-cell>
          <table:table-cell office:value-type="string">
            <text:p>07053952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chirurgia</text:p>
          </table:table-cell>
          <table:table-cell office:value-type="string">
            <text:p>Segreteria</text:p>
          </table:table-cell>
          <table:table-cell office:value-type="string">
            <text:p>070539520</text:p>
          </table:table-cell>
          <table:table-cell table:style-name="Excel_5f_BuiltIn_5f_Hyperlink" office:value-type="string">
            <text:p>cardiochirurg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logia</text:p>
          </table:table-cell>
          <table:table-cell office:value-type="string">
            <text:p>Caposala</text:p>
          </table:table-cell>
          <table:table-cell office:value-type="string">
            <text:p>07053951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logia</text:p>
          </table:table-cell>
          <table:table-cell office:value-type="string">
            <text:p>Guardiola Donne</text:p>
          </table:table-cell>
          <table:table-cell office:value-type="string">
            <text:p>07053951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logia</text:p>
          </table:table-cell>
          <table:table-cell office:value-type="string">
            <text:p>Guardiola Uomini</text:p>
          </table:table-cell>
          <table:table-cell office:value-type="string">
            <text:p>07053951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diologia</text:p>
          </table:table-cell>
          <table:table-cell office:value-type="string">
            <text:p>Segreteria</text:p>
          </table:table-cell>
          <table:table-cell office:value-type="string">
            <text:p>0705395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artelle Cliniche</text:p>
          </table:table-cell>
          <table:table-cell office:value-type="string">
            <text:p>Accettazione</text:p>
          </table:table-cell>
          <table:table-cell office:value-type="string">
            <text:p>070539284</text:p>
          </table:table-cell>
          <table:table-cell table:style-name="Excel_5f_BuiltIn_5f_Hyperlink" office:value-type="string">
            <text:p>cartelle.clinich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entrale Posta Pneumatica</text:p>
          </table:table-cell>
          <table:table-cell/>
          <table:table-cell office:value-type="string">
            <text:p>0705395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entro malattie dismetaboliche</text:p>
          </table:table-cell>
          <table:table-cell office:value-type="string">
            <text:p>Accettazione</text:p>
          </table:table-cell>
          <table:table-cell office:value-type="string">
            <text:p>07053937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entro Trasfusionale</text:p>
          </table:table-cell>
          <table:table-cell office:value-type="string">
            <text:p>Distribuz. Sangue</text:p>
          </table:table-cell>
          <table:table-cell office:value-type="string">
            <text:p>070539676</text:p>
          </table:table-cell>
          <table:table-cell table:style-name="Default" office:value-type="string">
            <text:p>ct.aferesi@aob.ir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entro Trasfusionale</text:p>
          </table:table-cell>
          <table:table-cell office:value-type="string">
            <text:p>Prelievi</text:p>
          </table:table-cell>
          <table:table-cell office:value-type="string">
            <text:p>07053934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D'Urgenza</text:p>
          </table:table-cell>
          <table:table-cell office:value-type="string">
            <text:p>Caposala</text:p>
          </table:table-cell>
          <table:table-cell office:value-type="string">
            <text:p>07053978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D'Urgenza</text:p>
          </table:table-cell>
          <table:table-cell office:value-type="string">
            <text:p>Guardiola</text:p>
          </table:table-cell>
          <table:table-cell office:value-type="string">
            <text:p>07053946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D'Urgenza</text:p>
          </table:table-cell>
          <table:table-cell office:value-type="string">
            <text:p>Segreteria</text:p>
          </table:table-cell>
          <table:table-cell office:value-type="string">
            <text:p>07053960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Generale</text:p>
          </table:table-cell>
          <table:table-cell office:value-type="string">
            <text:p>Caposala</text:p>
          </table:table-cell>
          <table:table-cell office:value-type="string">
            <text:p>070539618</text:p>
          </table:table-cell>
          <table:table-cell table:style-name="Excel_5f_BuiltIn_5f_Hyperlink" office:value-type="string">
            <text:p>chirurgiageneral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Generale</text:p>
          </table:table-cell>
          <table:table-cell office:value-type="string">
            <text:p>Guardiola</text:p>
          </table:table-cell>
          <table:table-cell office:value-type="string">
            <text:p>0705396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Generale</text:p>
          </table:table-cell>
          <table:table-cell office:value-type="string">
            <text:p>Segreteria</text:p>
          </table:table-cell>
          <table:table-cell office:value-type="string">
            <text:p>070539611</text:p>
          </table:table-cell>
          <table:table-cell table:style-name="Default" office:value-type="string">
            <text:p>chirurg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Maxillo Facciale</text:p>
          </table:table-cell>
          <table:table-cell office:value-type="string">
            <text:p>Ambulatorio</text:p>
          </table:table-cell>
          <table:table-cell office:value-type="string">
            <text:p>07053926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Plastica </text:p>
          </table:table-cell>
          <table:table-cell office:value-type="string">
            <text:p>Caposala</text:p>
          </table:table-cell>
          <table:table-cell office:value-type="string">
            <text:p>07053951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Plastica </text:p>
          </table:table-cell>
          <table:table-cell office:value-type="string">
            <text:p>Segreteria</text:p>
          </table:table-cell>
          <table:table-cell office:value-type="string">
            <text:p>07053972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Toraco Vascolare</text:p>
          </table:table-cell>
          <table:table-cell office:value-type="string">
            <text:p>Caposala</text:p>
          </table:table-cell>
          <table:table-cell office:value-type="string">
            <text:p>0705394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Toraco Vascolare</text:p>
          </table:table-cell>
          <table:table-cell office:value-type="string">
            <text:p>Guardiola</text:p>
          </table:table-cell>
          <table:table-cell office:value-type="string">
            <text:p>0705394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. Toraco Vascolare</text:p>
          </table:table-cell>
          <table:table-cell office:value-type="string">
            <text:p>Segreteria</text:p>
          </table:table-cell>
          <table:table-cell office:value-type="string">
            <text:p>070539458</text:p>
          </table:table-cell>
          <table:table-cell table:style-name="Excel_5f_BuiltIn_5f_Hyperlink" office:value-type="string">
            <text:p>patologiacardiotoracovascolar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ia Bariatrica</text:p>
          </table:table-cell>
          <table:table-cell office:value-type="string">
            <text:p>Caposala</text:p>
          </table:table-cell>
          <table:table-cell office:value-type="string">
            <text:p>070539233-760</text:p>
          </table:table-cell>
          <table:table-cell table:style-name="Default" office:value-type="string">
            <text:p>chirurgia.bariatric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ermatologia</text:p>
          </table:table-cell>
          <table:table-cell office:value-type="string">
            <text:p>Accettazione</text:p>
          </table:table-cell>
          <table:table-cell office:value-type="string">
            <text:p>07053926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abetologia</text:p>
          </table:table-cell>
          <table:table-cell office:value-type="string">
            <text:p>Accettazione</text:p>
          </table:table-cell>
          <table:table-cell office:value-type="string">
            <text:p>0705393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abetologia</text:p>
          </table:table-cell>
          <table:table-cell office:value-type="string">
            <text:p>Segreteria</text:p>
          </table:table-cell>
          <table:table-cell office:value-type="string">
            <text:p>07053964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alisi Cron. Acuti</text:p>
          </table:table-cell>
          <table:table-cell office:value-type="string">
            <text:p>Coordinatore</text:p>
          </table:table-cell>
          <table:table-cell office:value-type="string">
            <text:p>07053970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alisi Cron. Acuti</text:p>
          </table:table-cell>
          <table:table-cell office:value-type="string">
            <text:p>Guardiola</text:p>
          </table:table-cell>
          <table:table-cell office:value-type="string">
            <text:p>0705394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rezione Amministrativa</text:p>
          </table:table-cell>
          <table:table-cell office:value-type="string">
            <text:p>Segreteria</text:p>
          </table:table-cell>
          <table:table-cell office:value-type="string">
            <text:p>070539850</text:p>
          </table:table-cell>
          <table:table-cell table:style-name="Excel_5f_BuiltIn_5f_Hyperlink" office:value-type="string">
            <text:p>direzioneamministrativ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rezione Generale</text:p>
          </table:table-cell>
          <table:table-cell office:value-type="string">
            <text:p>Segreteria</text:p>
          </table:table-cell>
          <table:table-cell office:value-type="string">
            <text:p>070539861</text:p>
          </table:table-cell>
          <table:table-cell table:style-name="Excel_5f_BuiltIn_5f_Hyperlink" office:value-type="string">
            <text:p>direzionegeneral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rezione Generale</text:p>
          </table:table-cell>
          <table:table-cell office:value-type="string">
            <text:p>Uscieri</text:p>
          </table:table-cell>
          <table:table-cell office:value-type="string">
            <text:p>07053944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rezione Medica di Presidio</text:p>
          </table:table-cell>
          <table:table-cell office:value-type="string">
            <text:p>Segreteria</text:p>
          </table:table-cell>
          <table:table-cell office:value-type="string">
            <text:p>070539525</text:p>
          </table:table-cell>
          <table:table-cell table:style-name="Excel_5f_BuiltIn_5f_Hyperlink" office:value-type="string">
            <text:p>direzione.presidio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Direzione Sanitaria</text:p>
          </table:table-cell>
          <table:table-cell office:value-type="string">
            <text:p>Segreteria</text:p>
          </table:table-cell>
          <table:table-cell office:value-type="string">
            <text:p>070539851</text:p>
          </table:table-cell>
          <table:table-cell table:style-name="Excel_5f_BuiltIn_5f_Hyperlink" office:value-type="string">
            <text:p>direzionesanitar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Emodinamica</text:p>
          </table:table-cell>
          <table:table-cell office:value-type="string">
            <text:p>Caposala</text:p>
          </table:table-cell>
          <table:table-cell office:value-type="string">
            <text:p>07053951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Emodinamica</text:p>
          </table:table-cell>
          <table:table-cell office:value-type="string">
            <text:p>Segreteria</text:p>
          </table:table-cell>
          <table:table-cell office:value-type="string">
            <text:p>070539522</text:p>
          </table:table-cell>
          <table:table-cell table:style-name="Excel_5f_BuiltIn_5f_Hyperlink" office:value-type="string">
            <text:p>emodinamicabrotzu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Farmacia </text:p>
          </table:table-cell>
          <table:table-cell office:value-type="string">
            <text:p>Caposala</text:p>
          </table:table-cell>
          <table:table-cell office:value-type="string">
            <text:p>07053935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Farmacia </text:p>
          </table:table-cell>
          <table:table-cell office:value-type="string">
            <text:p>Segreteria</text:p>
          </table:table-cell>
          <table:table-cell office:value-type="string">
            <text:p>070539209</text:p>
          </table:table-cell>
          <table:table-cell table:style-name="Default" office:value-type="string">
            <text:p>farmac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Fisica Sanitaria</text:p>
          </table:table-cell>
          <table:table-cell office:value-type="string">
            <text:p>Coordinatore</text:p>
          </table:table-cell>
          <table:table-cell office:value-type="string">
            <text:p>070539380</text:p>
          </table:table-cell>
          <table:table-cell table:style-name="Default" office:value-type="string">
            <text:p>fisica.sanitar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astroenterologia</text:p>
          </table:table-cell>
          <table:table-cell office:value-type="string">
            <text:p>Caposala</text:p>
          </table:table-cell>
          <table:table-cell office:value-type="string">
            <text:p>07053939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astroenterologia</text:p>
          </table:table-cell>
          <table:table-cell office:value-type="string">
            <text:p>Guardiola</text:p>
          </table:table-cell>
          <table:table-cell office:value-type="string">
            <text:p>0705393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astroenterologia</text:p>
          </table:table-cell>
          <table:table-cell office:value-type="string">
            <text:p>Segreteria</text:p>
          </table:table-cell>
          <table:table-cell office:value-type="string">
            <text:p>0705393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inecologia Ostet. Puerp.</text:p>
          </table:table-cell>
          <table:table-cell office:value-type="string">
            <text:p>Caposala</text:p>
          </table:table-cell>
          <table:table-cell office:value-type="string">
            <text:p>0705395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inecologia Ostet. Puerp.</text:p>
          </table:table-cell>
          <table:table-cell office:value-type="string">
            <text:p>Guardiola</text:p>
          </table:table-cell>
          <table:table-cell office:value-type="string">
            <text:p>07053953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Ginecologia Ostet. Puerp.</text:p>
          </table:table-cell>
          <table:table-cell office:value-type="string">
            <text:p>Segreteria</text:p>
          </table:table-cell>
          <table:table-cell office:value-type="string">
            <text:p>07053954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Immunologia Trapianti</text:p>
          </table:table-cell>
          <table:table-cell office:value-type="string">
            <text:p>Segreteria</text:p>
          </table:table-cell>
          <table:table-cell office:value-type="string">
            <text:p>070539847</text:p>
          </table:table-cell>
          <table:table-cell table:style-name="Excel_5f_BuiltIn_5f_Hyperlink" office:value-type="string">
            <text:p>bancasanguecordonale.ca@aob.it 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Laboratorio Analisi</text:p>
          </table:table-cell>
          <table:table-cell office:value-type="string">
            <text:p>Segreteria</text:p>
          </table:table-cell>
          <table:table-cell office:value-type="string">
            <text:p>070539560</text:p>
          </table:table-cell>
          <table:table-cell table:style-name="Default" office:value-type="string">
            <text:p>laboratorio.analisi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agazzino</text:p>
          </table:table-cell>
          <table:table-cell office:value-type="string">
            <text:p>Accettazione</text:p>
          </table:table-cell>
          <table:table-cell office:value-type="string">
            <text:p>070539378</text:p>
          </table:table-cell>
          <table:table-cell table:style-name="Default" office:value-type="string">
            <text:p>magazzinocespiti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agazzino</text:p>
          </table:table-cell>
          <table:table-cell office:value-type="string">
            <text:p>Distribuzione</text:p>
          </table:table-cell>
          <table:table-cell office:value-type="string">
            <text:p>07053937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 Del Lavoro</text:p>
          </table:table-cell>
          <table:table-cell office:value-type="string">
            <text:p>Assistenti Sanitari</text:p>
          </table:table-cell>
          <table:table-cell office:value-type="string">
            <text:p>07053931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 Nucleare</text:p>
          </table:table-cell>
          <table:table-cell office:value-type="string">
            <text:p>Accettazione</text:p>
          </table:table-cell>
          <table:table-cell office:value-type="string">
            <text:p>070539235</text:p>
          </table:table-cell>
          <table:table-cell table:style-name="Default" office:value-type="string">
            <text:p>medicinanuclear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 Sperimentale F1</text:p>
          </table:table-cell>
          <table:table-cell office:value-type="string">
            <text:p>Guardiola</text:p>
          </table:table-cell>
          <table:table-cell office:value-type="string">
            <text:p>0705393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 Sperimentale F1</text:p>
          </table:table-cell>
          <table:table-cell office:value-type="string">
            <text:p>Uffici</text:p>
          </table:table-cell>
          <table:table-cell office:value-type="string">
            <text:p>07053947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1</text:p>
          </table:table-cell>
          <table:table-cell office:value-type="string">
            <text:p>Caposala</text:p>
          </table:table-cell>
          <table:table-cell office:value-type="string">
            <text:p>070539607</text:p>
          </table:table-cell>
          <table:table-cell table:style-name="Default" office:value-type="string">
            <text:p>medicinaintern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1</text:p>
          </table:table-cell>
          <table:table-cell office:value-type="string">
            <text:p>Guardiola</text:p>
          </table:table-cell>
          <table:table-cell office:value-type="string">
            <text:p>0705395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1</text:p>
          </table:table-cell>
          <table:table-cell office:value-type="string">
            <text:p>Segreteria</text:p>
          </table:table-cell>
          <table:table-cell office:value-type="string">
            <text:p>07053950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2</text:p>
          </table:table-cell>
          <table:table-cell office:value-type="string">
            <text:p>Caposala</text:p>
          </table:table-cell>
          <table:table-cell office:value-type="string">
            <text:p>07053982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2</text:p>
          </table:table-cell>
          <table:table-cell office:value-type="string">
            <text:p>Guardiola</text:p>
          </table:table-cell>
          <table:table-cell office:value-type="string">
            <text:p>07053950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Medicina2</text:p>
          </table:table-cell>
          <table:table-cell office:value-type="string">
            <text:p>Segreteria</text:p>
          </table:table-cell>
          <table:table-cell office:value-type="string">
            <text:p>07053984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frologia</text:p>
          </table:table-cell>
          <table:table-cell office:value-type="string">
            <text:p>Caposala</text:p>
          </table:table-cell>
          <table:table-cell office:value-type="string">
            <text:p>0705396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frologia</text:p>
          </table:table-cell>
          <table:table-cell office:value-type="string">
            <text:p>Guardiola</text:p>
          </table:table-cell>
          <table:table-cell office:value-type="string">
            <text:p>07053949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frologia</text:p>
          </table:table-cell>
          <table:table-cell office:value-type="string">
            <text:p>Segreteria</text:p>
          </table:table-cell>
          <table:table-cell office:value-type="string">
            <text:p>0705394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chirurgia</text:p>
          </table:table-cell>
          <table:table-cell office:value-type="string">
            <text:p>Coordinatore</text:p>
          </table:table-cell>
          <table:table-cell office:value-type="string">
            <text:p>0705396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chirurgia</text:p>
          </table:table-cell>
          <table:table-cell office:value-type="string">
            <text:p>Guardiola Donne</text:p>
          </table:table-cell>
          <table:table-cell office:value-type="string">
            <text:p>07053962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chirurgia</text:p>
          </table:table-cell>
          <table:table-cell office:value-type="string">
            <text:p>Guardiola Uomini</text:p>
          </table:table-cell>
          <table:table-cell office:value-type="string">
            <text:p>0705396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chirurgia</text:p>
          </table:table-cell>
          <table:table-cell office:value-type="string">
            <text:p>Segreteria</text:p>
          </table:table-cell>
          <table:table-cell office:value-type="string">
            <text:p>0705397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logia</text:p>
          </table:table-cell>
          <table:table-cell office:value-type="string">
            <text:p>Caposala</text:p>
          </table:table-cell>
          <table:table-cell office:value-type="string">
            <text:p>070539645</text:p>
          </table:table-cell>
          <table:table-cell table:style-name="Default" office:value-type="string">
            <text:p>neurolog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logia</text:p>
          </table:table-cell>
          <table:table-cell office:value-type="string">
            <text:p>Guardiola</text:p>
          </table:table-cell>
          <table:table-cell office:value-type="string">
            <text:p>07053963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logia</text:p>
          </table:table-cell>
          <table:table-cell office:value-type="string">
            <text:p>Guardiola Stroke Unit</text:p>
          </table:table-cell>
          <table:table-cell office:value-type="string">
            <text:p>07053989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logia</text:p>
          </table:table-cell>
          <table:table-cell office:value-type="string">
            <text:p>Segreteria</text:p>
          </table:table-cell>
          <table:table-cell office:value-type="string">
            <text:p>0705396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riabilitazione</text:p>
          </table:table-cell>
          <table:table-cell office:value-type="string">
            <text:p>Caposala</text:p>
          </table:table-cell>
          <table:table-cell office:value-type="string">
            <text:p>07053930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euroriabilitazione</text:p>
          </table:table-cell>
          <table:table-cell office:value-type="string">
            <text:p>Guardiola</text:p>
          </table:table-cell>
          <table:table-cell office:value-type="string">
            <text:p>07053954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ido</text:p>
          </table:table-cell>
          <table:table-cell office:value-type="string">
            <text:p>Caposala</text:p>
          </table:table-cell>
          <table:table-cell office:value-type="string">
            <text:p>0705392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Nido</text:p>
          </table:table-cell>
          <table:table-cell office:value-type="string">
            <text:p>Guardiola</text:p>
          </table:table-cell>
          <table:table-cell office:value-type="string">
            <text:p>07053953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culistica</text:p>
          </table:table-cell>
          <table:table-cell office:value-type="string">
            <text:p>CapoSala</text:p>
          </table:table-cell>
          <table:table-cell office:value-type="string">
            <text:p>07053956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culistica</text:p>
          </table:table-cell>
          <table:table-cell office:value-type="string">
            <text:p>Guardiola</text:p>
          </table:table-cell>
          <table:table-cell office:value-type="string">
            <text:p>0705393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culistica</text:p>
          </table:table-cell>
          <table:table-cell office:value-type="string">
            <text:p>Segreteria</text:p>
          </table:table-cell>
          <table:table-cell office:value-type="string">
            <text:p>07053930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rtopedia</text:p>
          </table:table-cell>
          <table:table-cell office:value-type="string">
            <text:p>Caposala</text:p>
          </table:table-cell>
          <table:table-cell office:value-type="string">
            <text:p>07053989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rtopedia</text:p>
          </table:table-cell>
          <table:table-cell office:value-type="string">
            <text:p>Guardiola</text:p>
          </table:table-cell>
          <table:table-cell office:value-type="string">
            <text:p>0705395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rtopedia</text:p>
          </table:table-cell>
          <table:table-cell office:value-type="string">
            <text:p>Segreteria</text:p>
          </table:table-cell>
          <table:table-cell office:value-type="string">
            <text:p>070539529</text:p>
          </table:table-cell>
          <table:table-cell table:style-name="Default" office:value-type="string">
            <text:p>ambulatorio.ortoped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sservaz. Breve Intens.</text:p>
          </table:table-cell>
          <table:table-cell office:value-type="string">
            <text:p>Segreteria</text:p>
          </table:table-cell>
          <table:table-cell office:value-type="string">
            <text:p>0705398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Otorinolaringoiatria</text:p>
          </table:table-cell>
          <table:table-cell office:value-type="string">
            <text:p>Segreteria</text:p>
          </table:table-cell>
          <table:table-cell office:value-type="string">
            <text:p>07053927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Caposala</text:p>
          </table:table-cell>
          <table:table-cell office:value-type="string">
            <text:p>070539879</text:p>
          </table:table-cell>
          <table:table-cell table:style-name="Default" office:value-type="string">
            <text:p>clinicapediatrica1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Cardiologia</text:p>
          </table:table-cell>
          <table:table-cell office:value-type="string">
            <text:p>07053194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Cardiologia</text:p>
          </table:table-cell>
          <table:table-cell office:value-type="string">
            <text:p>0705396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Centro Pervas. Svilup.</text:p>
          </table:table-cell>
          <table:table-cell office:value-type="string">
            <text:p>0705393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Centro Pervas. Svilup.</text:p>
          </table:table-cell>
          <table:table-cell office:value-type="string">
            <text:p>0705397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Diabetologia</text:p>
          </table:table-cell>
          <table:table-cell office:value-type="string">
            <text:p>07053925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diatria</text:p>
          </table:table-cell>
          <table:table-cell office:value-type="string">
            <text:p>Segreteria</text:p>
          </table:table-cell>
          <table:table-cell office:value-type="string">
            <text:p>0705397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Chirurgia Pediatria</text:p>
          </table:table-cell>
          <table:table-cell office:value-type="string">
            <text:p>Guardiola</text:p>
          </table:table-cell>
          <table:table-cell office:value-type="string">
            <text:p>0705397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ET</text:p>
          </table:table-cell>
          <table:table-cell office:value-type="string">
            <text:p>Segreteria</text:p>
          </table:table-cell>
          <table:table-cell office:value-type="string">
            <text:p>07053922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ortinerie</text:p>
          </table:table-cell>
          <table:table-cell office:value-type="string">
            <text:p>Reception 1° Piano</text:p>
          </table:table-cell>
          <table:table-cell office:value-type="string">
            <text:p>07053993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ortinerie</text:p>
          </table:table-cell>
          <table:table-cell office:value-type="string">
            <text:p>Pronto Soccorso</text:p>
          </table:table-cell>
          <table:table-cell office:value-type="string">
            <text:p>07053960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osto di Polizia</text:p>
          </table:table-cell>
          <table:table-cell/>
          <table:table-cell office:value-type="string">
            <text:p>0705392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Pronto soccorso</text:p>
          </table:table-cell>
          <table:table-cell office:value-type="string">
            <text:p>Accettazione</text:p>
          </table:table-cell>
          <table:table-cell office:value-type="string">
            <text:p>07053959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Radiologia</text:p>
          </table:table-cell>
          <table:table-cell office:value-type="string">
            <text:p>Accettazione</text:p>
          </table:table-cell>
          <table:table-cell office:value-type="string">
            <text:p>0705395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Radiologia</text:p>
          </table:table-cell>
          <table:table-cell office:value-type="string">
            <text:p>Segreteria</text:p>
          </table:table-cell>
          <table:table-cell office:value-type="string">
            <text:p>070539298</text:p>
          </table:table-cell>
          <table:table-cell table:style-name="Default" office:value-type="string">
            <text:p>radiologia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Rianimazione</text:p>
          </table:table-cell>
          <table:table-cell office:value-type="string">
            <text:p>Caposala</text:p>
          </table:table-cell>
          <table:table-cell office:value-type="string">
            <text:p>07053927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Rianimazione </text:p>
          </table:table-cell>
          <table:table-cell office:value-type="string">
            <text:p>Segreteria</text:p>
          </table:table-cell>
          <table:table-cell office:value-type="string">
            <text:p>07053987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 Informativi</text:p>
          </table:table-cell>
          <table:table-cell office:value-type="string">
            <text:p>Segreteria</text:p>
          </table:table-cell>
          <table:table-cell office:value-type="string">
            <text:p>0705938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. prevenzione e protez</text:p>
          </table:table-cell>
          <table:table-cell office:value-type="string">
            <text:p>Assistente Tecnico</text:p>
          </table:table-cell>
          <table:table-cell office:value-type="string">
            <text:p>070539801</text:p>
          </table:table-cell>
          <table:table-cell table:style-name="Default" office:value-type="string">
            <text:p>servizio.prevenzion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. prevenzione e protez.</text:p>
          </table:table-cell>
          <table:table-cell office:value-type="string">
            <text:p>Segreteria</text:p>
          </table:table-cell>
          <table:table-cell office:value-type="string">
            <text:p>0705392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. Rieducaz. Funzionale</text:p>
          </table:table-cell>
          <table:table-cell office:value-type="string">
            <text:p>Segreteria</text:p>
          </table:table-cell>
          <table:table-cell office:value-type="string">
            <text:p>07053925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Acquisti</text:p>
          </table:table-cell>
          <table:table-cell office:value-type="string">
            <text:p>Economato - Resp.</text:p>
          </table:table-cell>
          <table:table-cell office:value-type="string">
            <text:p>070539890</text:p>
          </table:table-cell>
          <table:table-cell table:style-name="Excel_5f_BuiltIn_5f_Hyperlink" office:value-type="string">
            <text:p>economato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Acquisti</text:p>
          </table:table-cell>
          <table:table-cell office:value-type="string">
            <text:p>Economato - Ufficio</text:p>
          </table:table-cell>
          <table:table-cell office:value-type="string">
            <text:p>07053938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Acquisti</text:p>
          </table:table-cell>
          <table:table-cell office:value-type="string">
            <text:p>Economato - Ufficio</text:p>
          </table:table-cell>
          <table:table-cell office:value-type="string">
            <text:p>07053941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Acquisti</text:p>
          </table:table-cell>
          <table:table-cell office:value-type="string">
            <text:p>Economato - Ufficio</text:p>
          </table:table-cell>
          <table:table-cell office:value-type="string">
            <text:p>07053941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Acquisti</text:p>
          </table:table-cell>
          <table:table-cell office:value-type="string">
            <text:p>Segreteria</text:p>
          </table:table-cell>
          <table:table-cell office:value-type="string">
            <text:p>070539432</text:p>
          </table:table-cell>
          <table:table-cell table:style-name="Excel_5f_BuiltIn_5f_Hyperlink" office:value-type="string">
            <text:p>servizio.acquisti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Personale</text:p>
          </table:table-cell>
          <table:table-cell office:value-type="string">
            <text:p>Segreteria</text:p>
          </table:table-cell>
          <table:table-cell office:value-type="string">
            <text:p>070539242</text:p>
          </table:table-cell>
          <table:table-cell table:style-name="Excel_5f_BuiltIn_5f_Hyperlink" office:value-type="string">
            <text:p>serviziopersonal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Economico Finanziario</text:p>
          </table:table-cell>
          <table:table-cell office:value-type="string">
            <text:p>Segreteria</text:p>
          </table:table-cell>
          <table:table-cell office:value-type="string">
            <text:p>070539602</text:p>
          </table:table-cell>
          <table:table-cell table:style-name="Excel_5f_BuiltIn_5f_Hyperlink" office:value-type="string">
            <text:p>bilancio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Dietetico</text:p>
          </table:table-cell>
          <table:table-cell office:value-type="string">
            <text:p>Dietiste</text:p>
          </table:table-cell>
          <table:table-cell office:value-type="string">
            <text:p>0705393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ervizio Manutenzioni</text:p>
          </table:table-cell>
          <table:table-cell office:value-type="string">
            <text:p>Segreteria</text:p>
          </table:table-cell>
          <table:table-cell office:value-type="string">
            <text:p>070539220</text:p>
          </table:table-cell>
          <table:table-cell table:style-name="Default" office:value-type="string">
            <text:p>serviziomanutenzioni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orveglianza</text:p>
          </table:table-cell>
          <table:table-cell office:value-type="string">
            <text:p>Vigilantes</text:p>
          </table:table-cell>
          <table:table-cell office:value-type="string">
            <text:p>07053941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Sterilizzazione</text:p>
          </table:table-cell>
          <table:table-cell/>
          <table:table-cell office:value-type="string">
            <text:p>07053934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Ticket</text:p>
          </table:table-cell>
          <table:table-cell office:value-type="string">
            <text:p>Uffici</text:p>
          </table:table-cell>
          <table:table-cell office:value-type="string">
            <text:p>070539427</text:p>
          </table:table-cell>
          <table:table-cell table:style-name="Default" office:value-type="string">
            <text:p>ticket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Ufficio Legale</text:p>
          </table:table-cell>
          <table:table-cell/>
          <table:table-cell office:value-type="string">
            <text:p>070539451</text:p>
          </table:table-cell>
          <table:table-cell table:style-name="Default" office:value-type="string">
            <text:p>ufficio.legale@aob.it</text:p>
          </table:table-cell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Urologia</text:p>
          </table:table-cell>
          <table:table-cell office:value-type="string">
            <text:p>Caposala</text:p>
          </table:table-cell>
          <table:table-cell office:value-type="string">
            <text:p>07053940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Urologia</text:p>
          </table:table-cell>
          <table:table-cell office:value-type="string">
            <text:p>Guardiola</text:p>
          </table:table-cell>
          <table:table-cell office:value-type="string">
            <text:p>0705393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Urologia</text:p>
          </table:table-cell>
          <table:table-cell office:value-type="string">
            <text:p>Segreteria</text:p>
          </table:table-cell>
          <table:table-cell office:value-type="string">
            <text:p>07053930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San Michele</text:p>
          </table:table-cell>
          <table:table-cell office:value-type="string">
            <text:p>Urologia Pediatrica</text:p>
          </table:table-cell>
          <table:table-cell/>
          <table:table-cell office:value-type="string">
            <text:p>070539424</text:p>
          </table:table-cell>
          <table:table-cell table:style-name="Default" office:value-type="string">
            <text:p>urologiapediatrica@aob.it</text:p>
          </table:table-cell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Anatomia e Istologia Patologica</text:p>
          </table:table-cell>
          <table:table-cell office:value-type="string">
            <text:p>Segreteria</text:p>
          </table:table-cell>
          <table:table-cell office:value-type="string">
            <text:p>070 52965455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Anestesia Rianimazione</text:p>
          </table:table-cell>
          <table:table-cell office:value-type="string">
            <text:p>Caposala</text:p>
          </table:table-cell>
          <table:table-cell office:value-type="string">
            <text:p>070 5296532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Cardiologia</text:p>
          </table:table-cell>
          <table:table-cell office:value-type="string">
            <text:p>Segreteria</text:p>
          </table:table-cell>
          <table:table-cell office:value-type="string">
            <text:p>070 5296534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Chirurgia Sperimentale</text:p>
          </table:table-cell>
          <table:table-cell office:value-type="string">
            <text:p>Segreteria</text:p>
          </table:table-cell>
          <table:table-cell office:value-type="string">
            <text:p>070 529654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Chirurgia Toracica</text:p>
          </table:table-cell>
          <table:table-cell office:value-type="string">
            <text:p>Segreteria</text:p>
          </table:table-cell>
          <table:table-cell office:value-type="string">
            <text:p>070 5296547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Cure Oncologiche Domiciliari</text:p>
          </table:table-cell>
          <table:table-cell office:value-type="string">
            <text:p>Segreteria</text:p>
          </table:table-cell>
          <table:table-cell office:value-type="string">
            <text:p>070 5296536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Dermatologia</text:p>
          </table:table-cell>
          <table:table-cell office:value-type="string">
            <text:p>Accettazione</text:p>
          </table:table-cell>
          <table:table-cell office:value-type="string">
            <text:p>070 52965151 </text:p>
          </table:table-cell>
          <table:table-cell table:style-name="Excel_5f_BuiltIn_5f_Hyperlink" office:value-type="string">
            <text:p>dermatologia.businco@aob.it</text:p>
          </table:table-cell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Direzione Medica di Presidio</text:p>
          </table:table-cell>
          <table:table-cell office:value-type="string">
            <text:p>Segreteria</text:p>
          </table:table-cell>
          <table:table-cell office:value-type="string">
            <text:p>070 52965365</text:p>
          </table:table-cell>
          <table:table-cell table:style-name="Excel_5f_BuiltIn_5f_Hyperlink" office:value-type="string">
            <text:p>dirsan.onco@aob.it</text:p>
          </table:table-cell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Ematologia</text:p>
          </table:table-cell>
          <table:table-cell office:value-type="string">
            <text:p>Segreteria</text:p>
          </table:table-cell>
          <table:table-cell office:value-type="string">
            <text:p>070 52965416</text:p>
          </table:table-cell>
          <table:table-cell table:style-name="Excel_5f_BuiltIn_5f_Hyperlink" office:value-type="string">
            <text:p>segreteria.ematologia@aob.it</text:p>
          </table:table-cell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Farmacia </text:p>
          </table:table-cell>
          <table:table-cell office:value-type="string">
            <text:p>Segreteria</text:p>
          </table:table-cell>
          <table:table-cell office:value-type="string">
            <text:p>070 52965197 - 519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Ginecologia Oncologia</text:p>
          </table:table-cell>
          <table:table-cell office:value-type="string">
            <text:p>Segreteria</text:p>
          </table:table-cell>
          <table:table-cell office:value-type="string">
            <text:p>0705296528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Medicina Nucleare</text:p>
          </table:table-cell>
          <table:table-cell office:value-type="string">
            <text:p>Segreteria</text:p>
          </table:table-cell>
          <table:table-cell office:value-type="string">
            <text:p>070 529654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Oncologia Chirurgica</text:p>
          </table:table-cell>
          <table:table-cell office:value-type="string">
            <text:p>Segreteria</text:p>
          </table:table-cell>
          <table:table-cell office:value-type="string">
            <text:p>070 5296544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Oncologia Medica</text:p>
          </table:table-cell>
          <table:table-cell office:value-type="string">
            <text:p>Segreteria</text:p>
          </table:table-cell>
          <table:table-cell office:value-type="string">
            <text:p>070 52965356 - 5244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Radiodiagnostica</text:p>
          </table:table-cell>
          <table:table-cell office:value-type="string">
            <text:p>Segreteria</text:p>
          </table:table-cell>
          <table:table-cell office:value-type="string">
            <text:p>070 5296539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Radioterapia- Medicina Nucleare</text:p>
          </table:table-cell>
          <table:table-cell office:value-type="string">
            <text:p>Segreteria</text:p>
          </table:table-cell>
          <table:table-cell office:value-type="string">
            <text:p>070 52962000 - 20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Radioterapia Oncologica</text:p>
          </table:table-cell>
          <table:table-cell office:value-type="string">
            <text:p>Segreteria</text:p>
          </table:table-cell>
          <table:table-cell office:value-type="string">
            <text:p>070 529652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Recupero e Rieducazione Funz.</text:p>
          </table:table-cell>
          <table:table-cell office:value-type="string">
            <text:p>Segreteria</text:p>
          </table:table-cell>
          <table:table-cell office:value-type="string">
            <text:p>070 529653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Oncologico Businco</text:p>
          </table:table-cell>
          <table:table-cell office:value-type="string">
            <text:p>U.O. Terapia del Dolore</text:p>
          </table:table-cell>
          <table:table-cell office:value-type="string">
            <text:p>Segreteria</text:p>
          </table:table-cell>
          <table:table-cell office:value-type="string">
            <text:p>070 52965181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Cardiologia</text:p>
          </table:table-cell>
          <table:table-cell office:value-type="string">
            <text:p>Segreteria</text:p>
          </table:table-cell>
          <table:table-cell office:value-type="string">
            <text:p>070 529655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Clinica Pediatrica I -P.G. </text:p>
          </table:table-cell>
          <table:table-cell office:value-type="string">
            <text:p>Segreteria</text:p>
          </table:table-cell>
          <table:table-cell office:value-type="string">
            <text:p>070 5296345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Clinica Pediatrica II – Malattie Rare </text:p>
          </table:table-cell>
          <table:table-cell office:value-type="string">
            <text:p>Segreteria</text:p>
          </table:table-cell>
          <table:table-cell office:value-type="string">
            <text:p>070 5296565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Consulenza Genetica-Screening</text:p>
          </table:table-cell>
          <table:table-cell office:value-type="string">
            <text:p>Medici</text:p>
          </table:table-cell>
          <table:table-cell office:value-type="string">
            <text:p>070 52965556-5557-7791</text:p>
          </table:table-cell>
          <table:table-cell table:style-name="Excel_5f_BuiltIn_5f_Hyperlink" office:value-type="string">
            <text:p>consulgeneticamicro@aob.it</text:p>
          </table:table-cell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DH Talassemici Adulti</text:p>
          </table:table-cell>
          <table:table-cell office:value-type="string">
            <text:p>Segreteria</text:p>
          </table:table-cell>
          <table:table-cell office:value-type="string">
            <text:p>070 52965511</text:p>
          </table:table-cell>
          <table:table-cell table:style-name="Excel_5f_BuiltIn_5f_Hyperlink" office:value-type="string">
            <text:p>dhtalassemia@aob.it</text:p>
          </table:table-cell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Direzione Medica di Presidio</text:p>
          </table:table-cell>
          <table:table-cell office:value-type="string">
            <text:p>Segreteria</text:p>
          </table:table-cell>
          <table:table-cell office:value-type="string">
            <text:p>070 52965528</text:p>
          </table:table-cell>
          <table:table-cell table:style-name="Excel_5f_BuiltIn_5f_Hyperlink" office:value-type="string">
            <text:p>dirsan.micro@aob.it</text:p>
          </table:table-cell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Endocrinologia Pediatrica</text:p>
          </table:table-cell>
          <table:table-cell office:value-type="string">
            <text:p>Segreteria</text:p>
          </table:table-cell>
          <table:table-cell office:value-type="string">
            <text:p>070 52965536 - 56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Microcitemie e Malattie Emat.</text:p>
          </table:table-cell>
          <table:table-cell office:value-type="string">
            <text:p>Segreteria</text:p>
          </table:table-cell>
          <table:table-cell office:value-type="string">
            <text:p>070 529695515 - 551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Neuropsichiatria Inf.- Adolescienza</text:p>
          </table:table-cell>
          <table:table-cell office:value-type="string">
            <text:p>Segreteria</text:p>
          </table:table-cell>
          <table:table-cell office:value-type="string">
            <text:p>070 5296141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Oncoematologia Pediatrica</text:p>
          </table:table-cell>
          <table:table-cell office:value-type="string">
            <text:p>Segreteria</text:p>
          </table:table-cell>
          <table:table-cell office:value-type="string">
            <text:p>070 52965540 </text:p>
          </table:table-cell>
          <table:table-cell table:style-name="Excel_5f_BuiltIn_5f_Hyperlink" office:value-type="string">
            <text:p>oncoematologia.microcitemico@aob.it</text:p>
          </table:table-cell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Ost.Ginec.-Diagnosi Pren.Preim.</text:p>
          </table:table-cell>
          <table:table-cell office:value-type="string">
            <text:p>Segreteria</text:p>
          </table:table-cell>
          <table:table-cell office:value-type="string">
            <text:p>070 5296554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>
            <text:p>Microcitemico Cao</text:p>
          </table:table-cell>
          <table:table-cell office:value-type="string">
            <text:p>Radiologia</text:p>
          </table:table-cell>
          <table:table-cell office:value-type="string">
            <text:p>Accettazione</text:p>
          </table:table-cell>
          <table:table-cell office:value-type="string">
            <text:p>070 52965642 </text:p>
          </table:table-cell>
          <table:table-cell table:style-name="Default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Aggiornato al 21/12/2016</text:p>
          </table:table-cell>
          <table:table-cell table:number-columns-repeated="251"/>
        </table:table-row>
        <table:table-row table:style-name="ro1" table:number-rows-repeated="130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,</text:p>
          </table:table-cell>
          <table:table-cell table:number-columns-repeated="252"/>
        </table:table-row>
        <table:table-row table:style-name="ro1" table:number-rows-repeated="104827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Elenco.$A$1" table:cell-range-address="$Elenco.$A$1:.$E$1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tabella_20_pivot" style:display-name="Valore tabella pivo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08.5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drea Alimonda</dc:creator>
    <dc:date>2017-06-12T08:56:24.18</dc:date>
    <meta:generator>OpenOffice/4.1.2$Win32 OpenOffice.org_project/412m3$Build-9782</meta:generator>
    <meta:editing-duration>PT1M53S</meta:editing-duration>
    <meta:editing-cycles>2</meta:editing-cycles>
    <meta:document-statistic meta:table-count="1" meta:cell-count="691" meta:object-count="0"/>
  </office:meta>
</office:document-meta>
</file>