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52.5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Intervento</text:p>
          </table:table-cell>
          <table:table-cell office:value-type="string" table:style-name="ce3">
            <text:p>conto</text:p>
          </table:table-cell>
          <table:table-cell office:value-type="string" table:style-name="ce3">
            <text:p>aut.</text:p>
          </table:table-cell>
          <table:table-cell office:value-type="string" table:style-name="ce3">
            <text:p>Finanzia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Luogo intervento</text:p>
          </table:table-cell>
          <table:table-cell office:value-type="string" table:style-name="ce4">
            <text:p>Codice CUP</text:p>
          </table:table-cell>
          <table:table-cell office:value-type="string" table:style-name="ce4">
            <text:p>Delibera</text:p>
          </table:table-cell>
          <table:table-cell office:value-type="string" table:style-name="ce5">
            <text:p>Stato di avanzamento al 30.06.2023</text:p>
          </table:table-cell>
          <table:table-cell office:value-type="string" table:style-name="ce5">
            <text:p>Stato di avanzamento al 31/12/202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RVIZIO DI VALUTAZIONE DI VULNERABILITÀ SISMICA DEI PRESIDI OSPEDALIERI DELL’ARNAS G. BROTZU AI SENSI DELL'OPCM 3274 E S.M.I. E PROGETTAZIONE DI FATTIBILITÀ TECNICA ED ECONOMICA E DEFINITIVA, COORDINAMENTO DELLA SICUREZZA IN FASE DI PROGETTAZIONE, DIREZIONE LAVORI E COORDINAMENTO DELLA SICUREZZA IN FASE DI ESECUZIONE DEL CORPO STACCATO DEL P.O. S. MICHELE E DEL CORPO F DEL P.O. ONCOLOGICO A. BUSINCO DI CAGLIARI. PNRR - Adesione INVITALIA – ODA SIS1 CIG 9786684320 DEL CONTRATTO SPECIFICO N. ODA SIS1</text:p>
          </table:table-cell>
          <table:table-cell office:value-type="string" table:style-name="ce7">
            <text:p>A102020801</text:p>
          </table:table-cell>
          <table:table-cell office:value-type="string" table:style-name="ce8">
            <text:p>DELIBERA n. <text:s/>672 DEL 10.06.2022 INTEGRATA CON DELIBERA N. 757 DEL 01.07.2022 MANIFESTAZIONE ALL’ADESIONE ACCORDO QUADRO INVITALIA</text:p>
          </table:table-cell>
          <table:table-cell office:value-type="currency" office:value="9523142" table:style-name="ce9">
            <text:p>9.523.142,00 €</text:p>
          </table:table-cell>
          <table:table-cell office:value-type="float" office:value="1158480.3999999999" table:style-name="ce10">
            <text:p>€ 1.158.480,40</text:p>
          </table:table-cell>
          <table:table-cell office:value-type="string" table:style-name="ce8">
            <text:p>UNICO FINANZIAMENTO PNRR</text:p>
          </table:table-cell>
          <table:table-cell office:value-type="string" table:style-name="ce11">
            <text:p>ARNAS G. BROTZU</text:p>
          </table:table-cell>
          <table:table-cell office:value-type="string" table:style-name="ce12">
            <text:p>C22C22000080006</text:p>
          </table:table-cell>
          <table:table-cell office:value-type="string" table:style-name="ce8">
            <text:p>n. <text:s/>631 DEL 09.05.023</text:p>
          </table:table-cell>
          <table:table-cell office:value-type="string" table:style-name="ce8">
            <text:p>inizio procedura</text:p>
          </table:table-cell>
          <table:table-cell office:value-type="string" table:style-name="ce8">
            <text:p>in corso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OVE ED INDAGINI SU CORPO STACCATO DEL P.O. S. MICHELE E DEL CORPO F DEL P.O. ONCOLOGICO A. BUSINCO DI CAGLIARI. PNRR - Adesione INVITALIA - CIG 9890272EA2 DEL CONTRATTO SPECIFICO N. ODA SIS2</text:p>
          </table:table-cell>
          <table:table-cell office:value-type="string" table:style-name="ce7">
            <text:p>A102020801</text:p>
          </table:table-cell>
          <table:table-cell office:value-type="string" table:style-name="ce8">
            <text:p>DELIBERA n. <text:s/>672 DEL 10.06.2022 INTEGRATA CON DELIBERA N. 757 DEL 01.07.2022 MANIFESTAZIONE ALL’ADESIONE ACCORDO QUADRO INVITALIA</text:p>
          </table:table-cell>
          <table:table-cell office:value-type="currency" office:value="9523142" table:style-name="ce9">
            <text:p>9.523.142,00 €</text:p>
          </table:table-cell>
          <table:table-cell office:value-type="currency" office:value="48962.9" table:style-name="ce14">
            <text:p>48.962,90 €</text:p>
          </table:table-cell>
          <table:table-cell office:value-type="string" table:style-name="ce8">
            <text:p>UNICO FINANZIAMENTO PNRR</text:p>
          </table:table-cell>
          <table:table-cell office:value-type="string" table:style-name="ce11">
            <text:p>CORPO STACCATO DEL P.O. S. MICHELE E CORPO F DEL P.O. ONCOLOGICO A. BUSINCO</text:p>
          </table:table-cell>
          <table:table-cell office:value-type="string" table:style-name="ce12">
            <text:p>C22C22000080006</text:p>
          </table:table-cell>
          <table:table-cell office:value-type="string" table:style-name="ce8">
            <text:p>n. 881 del 26.06.2023</text:p>
          </table:table-cell>
          <table:table-cell office:value-type="string" table:style-name="ce8">
            <text:p>inizio procedura</text:p>
          </table:table-cell>
          <table:table-cell office:value-type="string" table:style-name="ce8">
            <text:p>in corso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PROVE ED INDAGINI SUL CORPO PRINCIPALE, CORPO ASILO E CORPO SALA CONFERENZE DEL P.O. S. MICHELE E SUL CORPO PRINCIPALE, CORPO G-P-R-I-H E CENTRALIT ECNOLOGICHE DEL P.O. ONCOLOGICO A. BUSINCO DELL’ARNAS G. BROTZU DI CAGLIARI. PNRR - Adesione INVITALIA - ODA SIS3 <text:s/>CIG <text:s/>99650760DD DEL CONTRATTO SPECIFICO N. SIS3</text:p>
          </table:table-cell>
          <table:table-cell office:value-type="string" table:style-name="ce7">
            <text:p>A102020801</text:p>
          </table:table-cell>
          <table:table-cell office:value-type="string" table:style-name="ce8">
            <text:p>DELIBERA n. <text:s/>672 DEL 10.06.2022 INTEGRATA CON DELIBERA N. 757 DEL 01.07.2022 MANIFESTAZIONE ALL’ADESIONE ACCORDO QUADRO INVITALIA</text:p>
          </table:table-cell>
          <table:table-cell office:value-type="currency" office:value="9523142" table:style-name="ce9">
            <text:p>9.523.142,00 €</text:p>
          </table:table-cell>
          <table:table-cell office:value-type="float" office:value="215573.66" table:style-name="ce10">
            <text:p>€ 215.573,66</text:p>
          </table:table-cell>
          <table:table-cell office:value-type="string" table:style-name="ce8">
            <text:p>UNICO FINANZIAMENTO PNRR</text:p>
          </table:table-cell>
          <table:table-cell office:value-type="string" table:style-name="ce15">
            <text:p><text:s/>CORPO ASILO E CORPO SALA CONFERENZE DEL P.O. S. MICHELE E SUL CORPO PRINCIPALE, CORPO G-P-R-I-H E CENTRALI TECNOLOGICHE DEL P.O. ONCOLOGICO A. BUSINCO</text:p>
          </table:table-cell>
          <table:table-cell office:value-type="string" table:style-name="ce16">
            <text:p>C22C22000080006</text:p>
          </table:table-cell>
          <table:table-cell office:value-type="string" table:style-name="ce17">
            <text:p>n. 1172 del 17.08.2023</text:p>
          </table:table-cell>
          <table:table-cell office:value-type="string" table:style-name="ce8">
            <text:p>adempimenti preliminari all’avvio del servizio</text:p>
          </table:table-cell>
          <table:table-cell office:value-type="string" table:style-name="ce8">
            <text:p>in corso</text:p>
          </table:table-cell>
          <table:table-cell table:number-columns-repeated="16373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Foglio1.$A$1:Foglio1.$K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text>€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giora Alba</meta:initial-creator>
    <dc:creator>MANUELA BATTAGLIA</dc:creator>
    <meta:creation-date>2023-03-23T14:02:38Z</meta:creation-date>
    <dc:date>2024-01-23T12:10:09Z</dc:date>
    <meta:print-date>2024-01-23T09:55:05Z</meta:print-date>
    <meta:editing-cycles>7</meta:editing-cycles>
    <meta:editing-duration>PT7827S</meta:editing-duration>
  </office:meta>
</office:document-meta>
</file>