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2pt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8.91645833333333cm"/>
    </style:style>
    <style:style style:name="co8" style:family="table-column">
      <style:table-column-properties fo:break-before="auto" style:column-width="14.6579166666667cm"/>
    </style:style>
    <style:style style:name="co9" style:family="table-column">
      <style:table-column-properties fo:break-before="auto" style:column-width="7.75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DATI NON MODIFICABILI"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Intervento</text:p>
          </table:table-cell>
          <table:table-cell office:value-type="string" table:style-name="ce3">
            <text:p>conto</text:p>
          </table:table-cell>
          <table:table-cell office:value-type="string" table:style-name="ce3">
            <text:p>Finanzia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Luogo intervento</text:p>
          </table:table-cell>
          <table:table-cell office:value-type="string" table:style-name="ce4">
            <text:p>Codice CUP</text:p>
          </table:table-cell>
          <table:table-cell office:value-type="string" table:style-name="ce4">
            <text:p>Delibera</text:p>
          </table:table-cell>
          <table:table-cell office:value-type="string" table:style-name="ce5">
            <text:p>Stato di avanzamento al 30.06.2023</text:p>
          </table:table-cell>
          <table:table-cell office:value-type="string" table:style-name="ce5">
            <text:p>Stato di avanzamento al 31/12/2023</text:p>
          </table:table-cell>
          <table:table-cell table:number-columns-repeated="16375"/>
        </table:table-row>
        <table:table-row table:style-name="ro2">
          <table:table-cell office:value-type="string" table:content-validation-name="val1" table:style-name="ce6">
            <text:p>RMN A 1,5 T</text:p>
          </table:table-cell>
          <table:table-cell office:value-type="string" table:style-name="ce7">
            <text:p>A102020401</text:p>
          </table:table-cell>
          <table:table-cell office:value-type="string" table:style-name="ce8">
            <text:p>PNRR – M6.C2 1.1.2– Ammodernamento del parco tecnologico e digitale ospedaliero – Grandi Apparecchiature Sanitarie e Cofinanziamento Regionale di cui alla DGR n. 12/16 del 07.04.2022</text:p>
          </table:table-cell>
          <table:table-cell office:value-type="currency" office:value="1158000" table:style-name="ce13">
            <text:p><text:s/>1.158.000,00 €<text:s/></text:p>
          </table:table-cell>
          <table:table-cell office:value-type="string" table:style-name="ce10">
            <text:p>P.O. BUSINCO</text:p>
          </table:table-cell>
          <table:table-cell office:value-type="string" table:style-name="ce11">
            <text:p>C24E22000440006</text:p>
          </table:table-cell>
          <table:table-cell office:value-type="string" table:style-name="ce9">
            <text:p>N. 1044 DEL 27/07/2023</text:p>
          </table:table-cell>
          <table:table-cell office:value-type="string" table:style-name="ce9">
            <text:p>Apparecchiatura ordinata</text:p>
          </table:table-cell>
          <table:table-cell office:value-type="string" table:style-name="ce9">
            <text:p>Progettazione lavori di adeguamento locali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6">
            <text:p>ACCELERATORI LINEARI<text:s/></text:p>
          </table:table-cell>
          <table:table-cell office:value-type="string" table:style-name="ce7">
            <text:p>A102020401</text:p>
          </table:table-cell>
          <table:table-cell office:value-type="string" table:style-name="ce8">
            <text:p>PNRR – M6.C2 1.1.2– Ammodernamento del parco tecnologico e digitale ospedaliero – Grandi Apparecchiature Sanitarie e Cofinanziamento Regionale di cui alla DGR n. 12/16 del 07.04.2022</text:p>
          </table:table-cell>
          <table:table-cell office:value-type="currency" office:value="7195000" table:style-name="ce13">
            <text:p><text:s/>7.195.000,00 €<text:s/></text:p>
          </table:table-cell>
          <table:table-cell office:value-type="string" table:style-name="ce10">
            <text:p>P.O. BUSINCO</text:p>
          </table:table-cell>
          <table:table-cell office:value-type="string" table:style-name="ce11">
            <text:p>C24E22000450006</text:p>
          </table:table-cell>
          <table:table-cell office:value-type="string" table:style-name="ce9">
            <text:p>N. 367 DEL 08/03/2023</text:p>
          </table:table-cell>
          <table:table-cell office:value-type="string" table:style-name="ce9">
            <text:p>Stipula contratto in data 30/06/2023</text:p>
          </table:table-cell>
          <table:table-cell office:value-type="string" table:style-name="ce9">
            <text:p>Apparecchiatura consegnata in data 15/12/202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6">
            <text:p>GAMMA CAMERE/TAC<text:s/></text:p>
          </table:table-cell>
          <table:table-cell office:value-type="string" table:style-name="ce7">
            <text:p>A102020401</text:p>
          </table:table-cell>
          <table:table-cell office:value-type="string" table:style-name="ce8">
            <text:p>PNRR – M6.C2 1.1.2– Ammodernamento del parco tecnologico e digitale ospedaliero – Grandi Apparecchiature Sanitarie e Cofinanziamento Regionale di cui alla DGR n. 12/16 del 07.04.2022</text:p>
          </table:table-cell>
          <table:table-cell office:value-type="currency" office:value="854000" table:style-name="ce13">
            <text:p><text:s/>854.000,00 €<text:s/></text:p>
          </table:table-cell>
          <table:table-cell office:value-type="string" table:style-name="ce10">
            <text:p>P.O. BUSINCO</text:p>
          </table:table-cell>
          <table:table-cell office:value-type="string" table:style-name="ce11">
            <text:p>C24E22000460006</text:p>
          </table:table-cell>
          <table:table-cell office:value-type="string" table:style-name="ce9">
            <text:p>N. 102 DEL 27/01/2022</text:p>
          </table:table-cell>
          <table:table-cell office:value-type="string" table:style-name="ce9">
            <text:p>Progettazione lavori di adeguamento locali</text:p>
          </table:table-cell>
          <table:table-cell office:value-type="string" table:style-name="ce9">
            <text:p>Progettazione lavori di adeguamento locali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6">
            <text:p>GAMMA CAMERE/TAC<text:s/></text:p>
          </table:table-cell>
          <table:table-cell office:value-type="string" table:style-name="ce7">
            <text:p>A102020401</text:p>
          </table:table-cell>
          <table:table-cell office:value-type="string" table:style-name="ce8">
            <text:p>PNRR – M6.C2 1.1.2– Ammodernamento del parco tecnologico e digitale ospedaliero – Grandi Apparecchiature Sanitarie e Cofinanziamento Regionale di cui alla DGR n. 12/16 del 07.04.2022</text:p>
          </table:table-cell>
          <table:table-cell office:value-type="currency" office:value="854000" table:style-name="ce14">
            <text:p><text:s/>854.000,00 €<text:s/></text:p>
          </table:table-cell>
          <table:table-cell office:value-type="string" table:style-name="ce10">
            <text:p>P.O. SAN MICHELE</text:p>
          </table:table-cell>
          <table:table-cell office:value-type="string" table:style-name="ce11">
            <text:p>C24E22000470006</text:p>
          </table:table-cell>
          <table:table-cell office:value-type="string" table:style-name="ce9">
            <text:p>N. 102 DEL 27/01/2022</text:p>
          </table:table-cell>
          <table:table-cell office:value-type="string" table:style-name="ce9">
            <text:p>Progettazione lavori di adeguamento locali</text:p>
          </table:table-cell>
          <table:table-cell office:value-type="string" table:style-name="ce9">
            <text:p>Progettazione lavori di adeguamento locali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6">
            <text:p>ECOCARDIOGRAFO</text:p>
          </table:table-cell>
          <table:table-cell office:value-type="string" table:style-name="ce7">
            <text:p>A102020401</text:p>
          </table:table-cell>
          <table:table-cell office:value-type="string" table:style-name="ce8">
            <text:p>PNRR – M6.C2 1.1.2– Ammodernamento del parco tecnologico e digitale ospedaliero – Grandi Apparecchiature Sanitarie e Cofinanziamento Regionale di cui alla DGR n. 12/16 del 07.04.2022</text:p>
          </table:table-cell>
          <table:table-cell office:value-type="currency" office:value="82000" table:style-name="ce13">
            <text:p><text:s/>82.000,00 €<text:s/></text:p>
          </table:table-cell>
          <table:table-cell office:value-type="string" table:style-name="ce10">
            <text:p>P.O. BUSINCO</text:p>
          </table:table-cell>
          <table:table-cell office:value-type="string" table:style-name="ce11">
            <text:p>C24E22000480006</text:p>
          </table:table-cell>
          <table:table-cell office:value-type="string" table:style-name="ce9">
            <text:p>N. 1031 DEL 01/09/2022 RETTIF. CON DET. N. 1048 DEL05/09/2022</text:p>
          </table:table-cell>
          <table:table-cell office:value-type="string" table:style-name="ce9">
            <text:p>Apparecchiatura consegnata in data 13/09/2022 e collaudata in data 02/11/202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content-validation-name="val1" table:style-name="ce6">
            <text:p>ACCELERATORI LINEARI<text:s/></text:p>
          </table:table-cell>
          <table:table-cell office:value-type="string" table:style-name="ce7">
            <text:p>A102020401</text:p>
          </table:table-cell>
          <table:table-cell office:value-type="string" table:style-name="ce8">
            <text:p>PNRR – M6.C2 1.1.2– Ammodernamento del parco tecnologico e digitale ospedaliero – Grandi Apparecchiature Sanitarie e Cofinanziamento Regionale di cui alla DGR n. 12/16 del 07.04.2022</text:p>
          </table:table-cell>
          <table:table-cell office:value-type="currency" office:value="5209400" table:style-name="ce13">
            <text:p><text:s/>5.209.400,00 €<text:s/></text:p>
          </table:table-cell>
          <table:table-cell office:value-type="string" table:style-name="ce10">
            <text:p>P.O. BUSINCO</text:p>
          </table:table-cell>
          <table:table-cell office:value-type="string" table:style-name="ce11">
            <text:p>C24E22000500006</text:p>
          </table:table-cell>
          <table:table-cell office:value-type="string" table:style-name="ce9">
            <text:p>N. 377 DEL 10/03/2022</text:p>
          </table:table-cell>
          <table:table-cell table:style-name="ce1"/>
          <table:table-cell office:value-type="string" table:style-name="ce9">
            <text:p>Valutazione progetto esecutivo e predisposizione documentazione per stipula contratto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6">
            <text:p>TAC A 128 STRATI</text:p>
          </table:table-cell>
          <table:table-cell office:value-type="string" table:style-name="ce7">
            <text:p>A102020401</text:p>
          </table:table-cell>
          <table:table-cell office:value-type="string" table:style-name="ce8">
            <text:p>PNRR – M6.C2 1.1.2– Ammodernamento del parco tecnologico e digitale ospedaliero – Grandi Apparecchiature Sanitarie e Cofinanziamento Regionale di cui alla DGR n. 12/16 del 07.04.2022</text:p>
          </table:table-cell>
          <table:table-cell office:value-type="currency" office:value="566600" table:style-name="ce13">
            <text:p><text:s/>566.600,00 €<text:s/></text:p>
          </table:table-cell>
          <table:table-cell office:value-type="string" table:style-name="ce10">
            <text:p>P.O. BUSINCO</text:p>
          </table:table-cell>
          <table:table-cell office:value-type="string" table:style-name="ce11">
            <text:p>C29J22001420006</text:p>
          </table:table-cell>
          <table:table-cell office:value-type="string" table:style-name="ce9">
            <text:p>N. 1611 DEL 05/12/2023</text:p>
          </table:table-cell>
          <table:table-cell table:style-name="ce9"/>
          <table:table-cell office:value-type="string" table:style-name="ce9">
            <text:p>Apparecchiatura ordinata - Lavori di adeguamento locali</text:p>
          </table:table-cell>
          <table:table-cell table:number-columns-repeated="16375"/>
        </table:table-row>
        <table:table-row table:style-name="ro5">
          <table:table-cell table:style-name="ce12"/>
          <table:table-cell table:style-name="ce9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ggiora Alba</meta:initial-creator>
    <dc:creator>JESSICA TRONCIA</dc:creator>
    <meta:creation-date>2023-03-23T14:02:38Z</meta:creation-date>
    <dc:date>2024-01-16T08:53:48Z</dc:date>
  </office:meta>
</office:document-meta>
</file>